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fc8c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c27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4e9b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28b2e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1d7ec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12633b" officeooo:paragraph-rsid="001d7ec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28b2e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2ff7b0" officeooo:paragraph-rsid="002ff7b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2c69d" officeooo:paragraph-rsid="0024e9b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d7ecb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c69d" officeooo:paragraph-rsid="0024e9b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4e9be" officeooo:paragraph-rsid="0024e9b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24e9b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paragraph-rsid="001d7ec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paragraph-rsid="001d7ecb" style:font-size-asian="11pt" style:font-size-complex="11pt"/>
    </style:style>
    <style:style style:name="T1" style:family="text">
      <style:text-properties style:font-name="TimesNewRomanPSMT" fo:font-size="12pt" fo:font-weight="bold" style:font-size-asian="12pt" style:font-weight-asian="bold" style:font-weight-complex="bold"/>
    </style:style>
    <style:style style:name="T2" style:family="text">
      <style:text-properties officeooo:rsid="001b469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officeooo:rsid="001d7ecb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officeooo:rsid="00264b1e"/>
    </style:style>
    <style:style style:name="T8" style:family="text">
      <style:text-properties officeooo:rsid="00282ebb"/>
    </style:style>
    <style:style style:name="T9" style:family="text">
      <style:text-properties officeooo:rsid="0028b2ed"/>
    </style:style>
    <style:style style:name="T10" style:family="text">
      <style:text-properties officeooo:rsid="002abc10"/>
    </style:style>
    <style:style style:name="T11" style:family="text">
      <style:text-properties officeooo:rsid="002ff7b0"/>
    </style:style>
    <style:style style:name="T12" style:family="text">
      <style:text-properties fo:font-weight="bold" officeooo:rsid="002ff7b0" style:font-weight-asian="bold" style:font-weight-complex="bold"/>
    </style:style>
    <style:style style:name="T13" style:family="text">
      <style:text-properties fo:font-weight="bold" officeooo:rsid="0028b2ed" style:font-weight-asian="bold" style:font-weight-complex="bold"/>
    </style:style>
    <style:style style:name="T14" style:family="text">
      <style:text-properties officeooo:rsid="0031ee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</text:span><text:span text:style-name="T3">ACAGE : <text:tab/></text:span></text:p>
      <text:p text:style-name="P5">Nom :</text:p>
      <text:p text:style-name="P1">Commune :</text:p>
      <text:p text:style-name="P2">Tel :</text:p>
      <text:p text:style-name="P2">Mel :</text:p>
      <text:p text:style-name="P1"/>
      <text:p text:style-name="P4">Implantation <text:span text:style-name="T7">des cultures</text:span> dérobées SIE 2<text:span text:style-name="T8">02</text:span><text:span text:style-name="T14">2</text:span></text:p>
      <text:p text:style-name="P4">Demande de <text:span text:style-name="T11">cas de force majeure</text:span></text:p>
      <text:p text:style-name="P4"/>
      <text:p text:style-name="P1"/>
      <text:p text:style-name="P7">Dans le cadre de la <text:span text:style-name="T4">sécheresse </text:span>qui sévit dans le département de l<text:span text:style-name="T2">a Haute-Saône</text:span> et plus spécifiquement sur mes parcelles et en l’absence de solution alternative, je demande <text:span text:style-name="T11">l’application du </text:span><text:span text:style-name="T12">c</text:span><text:span text:style-name="T13">as de force majeure : absence de levée ou levée hétérogène.</text:span></text:p>
      <text:p text:style-name="P6"/>
      <text:p text:style-name="P6">Les <text:span text:style-name="T5">cultures </text:span>dérobées SIE <text:span text:style-name="T9">semées</text:span> dans les parcelles suivantes n’ont pas levé <text:span text:style-name="T5">ou ont levé de manière hétérogène </text:span>:</text:p>
      <text:p text:style-name="P13"/>
      <table:table table:name="Tableau1" table:style-name="Tableau1">
        <table:table-column table:style-name="Tableau1.A" table:number-columns-repeated="5"/>
        <table:table-column table:style-name="Tableau1.F"/>
        <table:table-row table:style-name="TableLine1762283012704">
          <table:table-cell table:style-name="Tableau1.A1" office:value-type="string">
            <text:p text:style-name="P8">N° îlot-parcelle</text:p>
          </table:table-cell>
          <table:table-cell table:style-name="Tableau1.A1" office:value-type="string">
            <text:p text:style-name="P9">Surface</text:p>
          </table:table-cell>
          <table:table-cell table:style-name="Tableau1.A1" office:value-type="string">
            <text:p text:style-name="P8">N° îlot-parcelle</text:p>
          </table:table-cell>
          <table:table-cell table:style-name="Tableau1.A1" office:value-type="string">
            <text:p text:style-name="P9">Surface</text:p>
          </table:table-cell>
          <table:table-cell table:style-name="Tableau1.A1" office:value-type="string">
            <text:p text:style-name="P8">N° îlot-parcelle</text:p>
          </table:table-cell>
          <table:table-cell table:style-name="Tableau1.F1" office:value-type="string">
            <text:p text:style-name="P9">Surface</text:p>
          </table:table-cell>
        </table:table-row>
        <table:table-row table:style-name="TableLine1762283024672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 table:style-name="TableLine1762283017328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 table:style-name="TableLine1762283027392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 table:style-name="TableLine1762283021136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 table:style-name="TableLine1762283021136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</table:table>
      <text:p text:style-name="P13"/>
      <text:p text:style-name="P11">Commentaires et précisions sur l’absence de levée (relevée de précipitations, températures...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e demande donc l<text:span text:style-name="T11">e cas de force majeure</text:span> pour absence de levée des <text:span text:style-name="T10">cultures dérobées </text:span>SIE de ces parcelles.</text:p>
      <text:p text:style-name="P10"/>
      <text:p text:style-name="P6">Date :</text:p>
      <text:p text:style-name="P6"/>
      <text:p text:style-name="P6">Signature (tous les associés si GAEC) 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Document à transmettre par courrier ou par mel à la DDT de la Haute-Saône, service Economie et Politique <text:span text:style-name="T7">A</text:span>gricoles. </text:p>
      <text:p text:style-name="P15">- dans les 15 jours qui suivent le constat d’absence de levée</text:p>
      <text:p text:style-name="P14"/>
      <text:p text:style-name="P3"><text:span text:style-name="T6">mail : </text:span><text:a xlink:type="simple" xlink:href="mailto:ddt-telepac@haute-saone.gouv.fr" text:style-name="Internet_20_link" text:visited-style-name="Visited_20_Internet_20_Link"><text:span text:style-name="T6">ddt-telepac@haute-saone.gouv.fr</text:span></text:a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7:10:07.63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2" meta:word-count="164" meta:character-count="998" meta:non-whitespace-character-count="852"/>
  </office:meta>
</office:document-meta>
</file>